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</style:style>
    <style:style style:name="P2" style:parent-style-name="Navaden" style:family="paragraph">
      <style:paragraph-properties fo:text-align="center"/>
      <style:text-properties style:font-name="Arial Narrow" fo:font-weight="bold" style:font-weight-asian="bold" style:font-weight-complex="bold" fo:color="#FFFFFF" fo:letter-spacing="0.1in" fo:font-size="36pt" style:font-size-asian="36pt" style:font-size-complex="36pt"/>
    </style:style>
    <style:style style:name="P3" style:parent-style-name="Navaden" style:family="paragraph">
      <style:text-properties fo:font-weight="bold" style:font-weight-asian="bold" fo:font-size="11pt" style:font-size-asian="11pt"/>
    </style:style>
    <style:style style:name="T4" style:parent-style-name="Privzetapisavaodstavka" style:family="text">
      <style:text-properties fo:font-size="8pt" style:font-size-asian="8pt"/>
    </style:style>
    <style:style style:name="P5" style:parent-style-name="Navaden" style:family="paragraph">
      <style:text-properties style:font-name="Verdana" fo:font-size="22pt" style:font-size-asian="22pt" style:font-size-complex="22pt"/>
    </style:style>
    <style:style style:name="T6" style:parent-style-name="Privzetapisavaodstavka" style:family="text">
      <style:text-properties style:font-name="Verdana" fo:font-size="11pt" style:font-size-asian="11pt" style:font-size-complex="11pt"/>
    </style:style>
    <style:style style:name="T7" style:parent-style-name="Privzetapisavaodstavka" style:family="text">
      <style:text-properties style:font-name="Verdana" fo:font-size="20pt" style:font-size-asian="20pt" style:font-size-complex="20pt"/>
    </style:style>
    <style:style style:name="P8" style:parent-style-name="Navaden" style:family="paragraph">
      <style:text-properties fo:font-weight="bold" style:font-weight-asian="bold" fo:font-size="11pt" style:font-size-asian="11pt"/>
    </style:style>
    <style:style style:name="P9" style:parent-style-name="Navaden" style:family="paragraph">
      <style:text-properties fo:font-weight="bold" style:font-weight-asian="bold" fo:font-size="11pt" style:font-size-asian="11pt"/>
    </style:style>
    <style:style style:name="P10" style:parent-style-name="Navaden" style:family="paragraph">
      <style:text-properties fo:font-weight="bold" style:font-weight-asian="bold" fo:font-size="11pt" style:font-size-asian="11pt"/>
    </style:style>
    <style:style style:name="P11" style:parent-style-name="Navaden" style:family="paragraph">
      <style:text-properties fo:font-weight="bold" style:font-weight-asian="bold" fo:font-size="11pt" style:font-size-asian="11pt"/>
    </style:style>
    <style:style style:name="P12" style:parent-style-name="Navaden" style:family="paragraph">
      <style:text-properties fo:font-weight="bold" style:font-weight-asian="bold" fo:font-size="11pt" style:font-size-asian="11pt"/>
    </style:style>
    <style:style style:name="P13" style:parent-style-name="Navaden" style:family="paragraph">
      <style:text-properties fo:font-weight="bold" style:font-weight-asian="bold" fo:font-size="11pt" style:font-size-asian="11pt"/>
    </style:style>
    <style:style style:name="P14" style:parent-style-name="Navaden" style:family="paragraph">
      <style:text-properties fo:font-weight="bold" style:font-weight-asian="bold" fo:font-size="11pt" style:font-size-asian="11pt"/>
    </style:style>
    <style:style style:name="P15" style:parent-style-name="Navaden" style:family="paragraph">
      <style:text-properties fo:font-weight="bold" style:font-weight-asian="bold" fo:font-size="11pt" style:font-size-asian="11pt"/>
    </style:style>
    <style:style style:name="P16" style:parent-style-name="Navaden" style:family="paragraph">
      <style:text-properties fo:font-weight="bold" style:font-weight-asian="bold" fo:font-size="11pt" style:font-size-asian="11pt"/>
    </style:style>
    <style:style style:name="P17" style:parent-style-name="Navaden" style:family="paragraph">
      <style:text-properties fo:font-weight="bold" style:font-weight-asian="bold" fo:font-size="11pt" style:font-size-asian="11pt"/>
    </style:style>
    <style:style style:name="P18" style:parent-style-name="Navaden" style:family="paragraph">
      <style:text-properties fo:font-weight="bold" style:font-weight-asian="bold" fo:font-size="11pt" style:font-size-asian="11pt"/>
    </style:style>
    <style:style style:name="P19" style:parent-style-name="Navaden" style:family="paragraph">
      <style:text-properties fo:font-weight="bold" style:font-weight-asian="bold" fo:font-size="11pt" style:font-size-asian="11pt"/>
    </style:style>
    <style:style style:name="T20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21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22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23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24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25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26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27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28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29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30" style:parent-style-name="Navaden" style:family="paragraph">
      <style:paragraph-properties fo:margin-right="-0.075in"/>
    </style:style>
    <style:style style:name="T31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33" style:parent-style-name="Navaden" style:family="paragraph">
      <style:text-properties style:font-name="Calibri" style:font-name-complex="Calibri" fo:font-size="11pt" style:font-size-asian="11pt" style:font-size-complex="11pt"/>
    </style:style>
    <style:style style:name="P34" style:parent-style-name="Navaden" style:family="paragraph">
      <style:text-properties style:font-name="Calibri" style:font-name-complex="Calibri" fo:font-size="11pt" style:font-size-asian="11pt" style:font-size-complex="11pt"/>
    </style:style>
    <style:style style:name="T35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37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39" style:parent-style-name="Navaden" style:family="paragraph">
      <style:text-properties style:font-name="Calibri" style:font-name-complex="Calibri" fo:font-size="11pt" style:font-size-asian="11pt" style:font-size-complex="11pt"/>
    </style:style>
    <style:style style:name="P40" style:parent-style-name="Navaden" style:family="paragraph">
      <style:text-properties style:font-name="Calibri" style:font-name-complex="Calibri" fo:font-size="11pt" style:font-size-asian="11pt" style:font-size-complex="11pt"/>
    </style:style>
    <style:style style:name="P41" style:parent-style-name="Navaden" style:family="paragraph">
      <style:paragraph-properties fo:margin-right="-0.075in"/>
    </style:style>
    <style:style style:name="T42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44" style:parent-style-name="Navaden" style:family="paragraph">
      <style:text-properties style:font-name="Calibri" style:font-name-complex="Calibri" fo:font-size="11pt" style:font-size-asian="11pt" style:font-size-complex="11pt"/>
    </style:style>
    <style:style style:name="P45" style:parent-style-name="Navaden" style:family="paragraph">
      <style:paragraph-properties fo:margin-right="-0.075in"/>
      <style:text-properties style:font-name="Calibri" style:font-name-complex="Calibri" fo:font-size="11pt" style:font-size-asian="11pt" style:font-size-complex="11pt"/>
    </style:style>
    <style:style style:name="P46" style:parent-style-name="Navaden" style:family="paragraph">
      <style:paragraph-properties fo:margin-right="-0.075in"/>
    </style:style>
    <style:style style:name="T47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49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50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51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53" style:parent-style-name="Navaden" style:family="paragraph">
      <style:text-properties style:font-name="Calibri" style:font-name-complex="Calibri" fo:font-size="11pt" style:font-size-asian="11pt" style:font-size-complex="11pt"/>
    </style:style>
    <style:style style:name="P54" style:parent-style-name="Navaden" style:family="paragraph">
      <style:paragraph-properties fo:margin-right="-0.075in"/>
    </style:style>
    <style:style style:name="T55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57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59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61" style:parent-style-name="Navaden" style:family="paragraph">
      <style:paragraph-properties fo:margin-right="-0.075in"/>
      <style:text-properties style:font-name="Calibri" style:font-name-complex="Calibri" fo:font-size="11pt" style:font-size-asian="11pt" style:font-size-complex="11pt"/>
    </style:style>
    <style:style style:name="P62" style:parent-style-name="Navaden" style:family="paragraph">
      <style:paragraph-properties fo:margin-right="-0.075in"/>
    </style:style>
    <style:style style:name="T63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65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67" style:parent-style-name="Navaden" style:family="paragraph">
      <style:paragraph-properties style:line-height-at-least="0.25in"/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68" style:parent-style-name="Navaden" style:family="paragraph">
      <style:paragraph-properties style:line-height-at-least="0.25in"/>
    </style:style>
    <style:style style:name="T69" style:parent-style-name="Privzetapisavaodstavka" style:family="text">
      <style:text-properties style:font-name="Calibri" style:font-name-complex="Calibri" fo:font-weight="bold" style:font-weight-asian="bold" style:font-weight-complex="bold" fo:color="#202124" fo:font-size="11pt" style:font-size-asian="11pt" style:font-size-complex="11pt" style:language-asian="en" style:country-asian="SI"/>
    </style:style>
    <style:style style:name="P70" style:parent-style-name="Navaden" style:family="paragraph"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71" style:parent-style-name="Navaden" style:family="paragraph"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72" style:parent-style-name="Navaden" style:family="paragraph">
      <style:text-properties style:font-name="Calibri" style:font-name-complex="Calibri" fo:font-size="11pt" style:font-size-asian="11pt" style:font-size-complex="11pt"/>
    </style:style>
    <style:style style:name="P73" style:parent-style-name="Navaden" style:family="paragraph">
      <style:paragraph-properties style:line-height-at-least="0.25in"/>
    </style:style>
    <style:style style:name="T74" style:parent-style-name="Privzetapisavaodstavka" style:family="text">
      <style:text-properties style:font-name="Calibri" style:font-name-complex="Calibri" fo:font-weight="bold" style:font-weight-asian="bold" style:font-weight-complex="bold" fo:color="#202124" fo:font-size="11pt" style:font-size-asian="11pt" style:font-size-complex="11pt" style:language-asian="en" style:country-asian="SI"/>
    </style:style>
    <style:style style:name="T75" style:parent-style-name="Privzetapisavaodstavka" style:family="text"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T76" style:parent-style-name="Privzetapisavaodstavka" style:family="text"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77" style:parent-style-name="Navaden" style:family="paragraph"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78" style:parent-style-name="Navaden" style:family="paragraph"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79" style:parent-style-name="Navaden" style:family="paragraph"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80" style:parent-style-name="Navaden" style:family="paragraph">
      <style:text-properties style:font-name="Calibri" style:font-name-complex="Calibri" fo:font-size="11pt" style:font-size-asian="11pt" style:font-size-complex="11pt"/>
    </style:style>
    <style:style style:name="P81" style:parent-style-name="Navaden" style:family="paragraph">
      <style:text-properties style:font-name="Calibri" style:font-name-complex="Calibri" fo:font-size="11pt" style:font-size-asian="11pt" style:font-size-complex="11pt"/>
    </style:style>
    <style:style style:name="P82" style:parent-style-name="Navaden" style:list-style-name="LFO3" style:family="paragraph">
      <style:text-properties style:font-name="Calibri" style:font-name-complex="Calibri" fo:font-size="11pt" style:font-size-asian="11pt" style:font-size-complex="11pt"/>
    </style:style>
    <style:style style:name="P83" style:parent-style-name="Navaden" style:list-style-name="LFO3" style:family="paragraph">
      <style:text-properties style:font-name="Calibri" style:font-name-complex="Calibri" fo:font-size="11pt" style:font-size-asian="11pt" style:font-size-complex="11pt"/>
    </style:style>
    <style:style style:name="P84" style:parent-style-name="Navaden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" style:parent-style-name="Navaden" style:family="paragraph">
      <style:text-properties style:font-name="Calibri" style:font-name-complex="Calibri" fo:font-size="11pt" style:font-size-asian="11pt" style:font-size-complex="11pt"/>
    </style:style>
    <style:style style:name="T86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88" style:parent-style-name="Navaden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Navaden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Navaden" style:family="paragraph">
      <style:paragraph-properties style:line-height-at-least="0.25in"/>
    </style:style>
    <style:style style:name="T91" style:parent-style-name="Privzetapisavaodstavka" style:family="text">
      <style:text-properties style:font-name="Calibri" style:font-name-complex="Calibri" fo:font-weight="bold" style:font-weight-asian="bold" style:font-weight-complex="bold" fo:color="#202124" fo:font-size="11pt" style:font-size-asian="11pt" style:font-size-complex="11pt" style:language-asian="en" style:country-asian="SI"/>
    </style:style>
    <style:style style:name="T92" style:parent-style-name="Privzetapisavaodstavka" style:family="text"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T93" style:parent-style-name="Privzetapisavaodstavka" style:family="text"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94" style:parent-style-name="Navaden" style:family="paragraph"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95" style:parent-style-name="Navaden" style:family="paragraph">
      <style:text-properties style:font-name="Calibri" style:font-name-complex="Calibri" fo:font-size="11pt" style:font-size-asian="11pt" style:font-size-complex="11pt"/>
    </style:style>
    <style:style style:name="P96" style:parent-style-name="Navaden" style:family="paragraph">
      <style:paragraph-properties fo:margin-right="-0.075in"/>
    </style:style>
    <style:style style:name="T97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99" style:parent-style-name="Navaden" style:family="paragraph">
      <style:paragraph-properties fo:margin-right="-0.075in"/>
      <style:text-properties style:font-name="Calibri" style:font-name-complex="Calibri" fo:font-size="11pt" style:font-size-asian="11pt" style:font-size-complex="11pt"/>
    </style:style>
    <style:style style:name="P100" style:parent-style-name="Navaden" style:family="paragraph">
      <style:paragraph-properties fo:margin-right="-0.075in"/>
      <style:text-properties style:font-name="Calibri" style:font-name-complex="Calibri" fo:font-size="11pt" style:font-size-asian="11pt" style:font-size-complex="11pt"/>
    </style:style>
    <style:style style:name="P101" style:parent-style-name="Navaden" style:family="paragraph">
      <style:paragraph-properties fo:margin-right="-0.075in"/>
      <style:text-properties style:font-name="Calibri" style:font-name-complex="Calibri" fo:font-size="11pt" style:font-size-asian="11pt" style:font-size-complex="11pt"/>
    </style:style>
    <style:style style:name="P102" style:parent-style-name="Navaden" style:family="paragraph">
      <style:paragraph-properties fo:margin-right="-0.075in"/>
      <style:text-properties style:font-name="Calibri" style:font-name-complex="Calibri" fo:font-size="11pt" style:font-size-asian="11pt" style:font-size-complex="11pt"/>
    </style:style>
    <style:style style:name="P103" style:parent-style-name="Navaden" style:family="paragraph">
      <style:paragraph-properties fo:margin-right="-0.07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Navaden" style:family="paragraph">
      <style:paragraph-properties fo:margin-right="-0.07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Navaden" style:family="paragraph">
      <style:paragraph-properties fo:margin-right="-0.07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Navaden" style:family="paragraph">
      <style:paragraph-properties fo:margin-right="-0.075in"/>
    </style:style>
    <style:style style:name="T107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109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110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111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112" style:parent-style-name="Navaden" style:family="paragraph">
      <style:paragraph-properties fo:margin-right="-0.075in"/>
      <style:text-properties style:font-name="Calibri" style:font-name-complex="Calibri" fo:font-size="11pt" style:font-size-asian="11pt" style:font-size-complex="11pt"/>
    </style:style>
    <style:style style:name="P113" style:parent-style-name="Navaden" style:family="paragraph">
      <style:paragraph-properties fo:margin-right="-0.075in"/>
      <style:text-properties style:font-name="Calibri" style:font-name-complex="Calibri" fo:font-size="11pt" style:font-size-asian="11pt" style:font-size-complex="11pt"/>
    </style:style>
    <style:style style:name="P114" style:parent-style-name="Navaden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6" style:family="table-column">
      <style:table-column-properties style:column-width="7.1541in" style:use-optimal-column-width="false"/>
    </style:style>
    <style:style style:name="Table115" style:family="table">
      <style:table-properties style:width="7.1541in" fo:margin-left="0.075in" table:align="left"/>
    </style:style>
    <style:style style:name="TableRow117" style:family="table-row">
      <style:table-row-properties style:min-row-height="1.5062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Navaden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Navaden" style:family="paragraph">
      <style:paragraph-properties fo:text-align="justify" fo:margin-right="-0.075in"/>
    </style:style>
    <style:style style:name="T121" style:parent-style-name="Privzetapisavaodstavk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" style:parent-style-name="Privzetapisavaodstavk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" style:parent-style-name="Privzetapisavaodstavk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" style:parent-style-name="Privzetapisavaodstavk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5" style:parent-style-name="Privzetapisavaodstavk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127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128" style:parent-style-name="Navaden" style:family="paragraph">
      <style:paragraph-properties fo:text-align="justify" fo:margin-right="-0.075in"/>
      <style:text-properties style:font-name="Calibri" style:font-name-complex="Calibri" fo:font-size="11pt" style:font-size-asian="11pt" style:font-size-complex="11pt"/>
    </style:style>
    <style:style style:name="P129" style:parent-style-name="Navaden" style:list-style-name="LFO1" style:family="paragraph">
      <style:paragraph-properties fo:text-align="justify" fo:margin-right="-0.07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Navaden" style:list-style-name="LFO1" style:family="paragraph">
      <style:paragraph-properties fo:text-align="justify" fo:margin-right="-0.07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1" style:parent-style-name="Navaden" style:family="paragraph">
      <style:paragraph-properties fo:text-align="justify" fo:margin-left="0.5in" fo:margin-right="-0.075in">
        <style:tab-stops>
          <style:tab-stop style:type="left" style:position="1.306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2" style:parent-style-name="Navaden" style:family="paragraph">
      <style:paragraph-properties fo:text-align="justify" fo:margin-right="-0.075in">
        <style:tab-stops>
          <style:tab-stop style:type="left" style:position="1.806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3" style:parent-style-name="Navaden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3243in"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Navaden" style:family="paragraph">
      <style:paragraph-properties style:line-height-at-least="0.25in" fo:background-color="#FFFFFF"/>
    </style:style>
    <style:style style:name="T137" style:parent-style-name="Privzetapisavaodstavka" style:family="text">
      <style:text-properties style:font-name="Calibri" style:font-name-complex="Calibri" fo:font-weight="bold" style:font-weight-asian="bold" style:font-weight-complex="bold" fo:color="#202124" fo:font-size="11pt" style:font-size-asian="11pt" style:font-size-complex="11pt" style:language-asian="en" style:country-asian="SI"/>
    </style:style>
    <style:style style:name="T138" style:parent-style-name="Privzetapisavaodstavka" style:family="text"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39" style:parent-style-name="Navaden" style:family="paragraph">
      <style:paragraph-properties fo:background-color="#FFFFFF"/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40" style:parent-style-name="Navaden" style:list-style-name="LFO1" style:family="paragraph">
      <style:paragraph-properties fo:background-color="#FFFFFF"/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41" style:parent-style-name="Navaden" style:list-style-name="LFO1" style:family="paragraph">
      <style:paragraph-properties fo:background-color="#FFFFFF"/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42" style:parent-style-name="Navaden" style:family="paragraph">
      <style:paragraph-properties fo:background-color="#FFFFFF"/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43" style:parent-style-name="Navaden" style:family="paragraph">
      <style:paragraph-properties fo:background-color="#FFFFFF"/>
      <style:text-properties style:font-name="Calibri" style:font-name-complex="Calibri" fo:font-weight="bold" style:font-weight-asian="bold" style:font-weight-complex="bold" fo:color="#202124" fo:font-size="11pt" style:font-size-asian="11pt" style:font-size-complex="11pt" style:language-asian="en" style:country-asian="SI"/>
    </style:style>
    <style:style style:name="P144" style:parent-style-name="Navaden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45" style:parent-style-name="Navaden" style:family="paragraph">
      <style:paragraph-properties style:line-height-at-least="0.25in" fo:background-color="#FFFFFF"/>
    </style:style>
    <style:style style:name="T146" style:parent-style-name="Privzetapisavaodstavka" style:family="text">
      <style:text-properties style:font-name="Calibri" style:font-name-complex="Calibri" fo:font-weight="bold" style:font-weight-asian="bold" style:font-weight-complex="bold" fo:color="#202124" fo:font-size="16pt" style:font-size-asian="16pt" style:font-size-complex="16pt" style:language-asian="en" style:country-asian="SI"/>
    </style:style>
    <style:style style:name="T147" style:parent-style-name="Privzetapisavaodstavka" style:family="text">
      <style:text-properties style:font-name="Calibri" style:font-name-complex="Calibri" fo:font-weight="bold" style:font-weight-asian="bold" style:font-weight-complex="bold" fo:color="#202124" fo:font-size="16pt" style:font-size-asian="16pt" style:font-size-complex="16pt" style:language-asian="en" style:country-asian="SI"/>
    </style:style>
    <style:style style:name="T148" style:parent-style-name="Privzetapisavaodstavka" style:family="text"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49" style:parent-style-name="Navaden" style:list-style-name="LFO2" style:family="paragraph">
      <style:paragraph-properties fo:margin-top="0.0694in" fo:margin-bottom="0.0694in" fo:background-color="#FFFFFF"/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50" style:parent-style-name="Navaden" style:list-style-name="LFO2" style:family="paragraph">
      <style:paragraph-properties fo:margin-top="0.0694in" fo:margin-bottom="0.0694in" fo:background-color="#FFFFFF"/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51" style:parent-style-name="Navaden" style:list-style-name="LFO2" style:family="paragraph">
      <style:paragraph-properties fo:margin-top="0.0694in" fo:margin-bottom="0.0694in" fo:background-color="#FFFFFF"/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52" style:parent-style-name="Navaden" style:list-style-name="LFO2" style:family="paragraph">
      <style:paragraph-properties fo:margin-top="0.0694in" fo:margin-bottom="0.0694in" fo:background-color="#FFFFFF"/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53" style:parent-style-name="Navaden" style:list-style-name="LFO2" style:family="paragraph">
      <style:paragraph-properties fo:margin-top="0.0694in" fo:margin-bottom="0.0694in" fo:background-color="#FFFFFF"/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54" style:parent-style-name="Navaden" style:list-style-name="LFO2" style:family="paragraph">
      <style:paragraph-properties fo:margin-top="0.0694in" fo:margin-bottom="0.0694in" fo:background-color="#FFFFFF"/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55" style:parent-style-name="Navaden" style:list-style-name="LFO2" style:family="paragraph">
      <style:paragraph-properties fo:margin-top="0.0694in" fo:margin-bottom="0.0694in" fo:background-color="#FFFFFF"/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56" style:parent-style-name="Navaden" style:list-style-name="LFO2" style:family="paragraph">
      <style:paragraph-properties fo:margin-top="0.0694in" fo:margin-bottom="0.0694in" fo:background-color="#FFFFFF"/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57" style:parent-style-name="Navaden" style:list-style-name="LFO2" style:family="paragraph">
      <style:paragraph-properties fo:margin-top="0.0694in" fo:margin-bottom="0.0694in" fo:background-color="#FFFFFF"/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58" style:parent-style-name="Navaden" style:list-style-name="LFO2" style:family="paragraph">
      <style:paragraph-properties fo:margin-top="0.0694in" fo:margin-bottom="0.0694in" fo:background-color="#FFFFFF"/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59" style:parent-style-name="Navaden" style:list-style-name="LFO2" style:family="paragraph">
      <style:paragraph-properties fo:margin-top="0.0694in" fo:margin-bottom="0.0694in" fo:background-color="#FFFFFF"/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60" style:parent-style-name="Navaden" style:list-style-name="LFO2" style:family="paragraph">
      <style:paragraph-properties fo:margin-top="0.0694in" fo:margin-bottom="0.0694in" fo:background-color="#FFFFFF"/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61" style:parent-style-name="Navaden" style:family="paragraph">
      <style:paragraph-properties fo:text-align="justify"/>
    </style:style>
    <style:style style:name="T162" style:parent-style-name="Privzetapisavaodstavka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Privzetapisavaodstavka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Privzetapisavaodstavka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166" style:parent-style-name="Navaden" style:family="paragraph">
      <style:text-properties style:font-name="Calibri" style:font-name-complex="Calibri" fo:font-size="11pt" style:font-size-asian="11pt" style:font-size-complex="11pt"/>
    </style:style>
    <style:style style:name="P167" style:parent-style-name="Navaden" style:family="paragraph">
      <style:paragraph-properties fo:background-color="#FFFFFF"/>
    </style:style>
    <style:style style:name="T168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169" style:parent-style-name="Privzetapisavaodstavk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0" style:parent-style-name="Privzetapisavaodstavk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1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172" style:parent-style-name="Privzetapisavaodstavka" style:family="text">
      <style:text-properties style:font-name="Calibri" style:font-name-complex="Calibri" fo:color="#202124" fo:font-size="11pt" style:font-size-asian="11pt" style:font-size-complex="11pt" style:language-asian="en" style:country-asian="SI"/>
    </style:style>
    <style:style style:name="P173" style:parent-style-name="Navaden" style:family="paragraph">
      <style:paragraph-properties fo:background-color="#FFFFFF"/>
      <style:text-properties style:font-name="Calibri" style:font-name-complex="Calibri" fo:color="#202124" fo:letter-spacing="0.002in" fo:font-size="11pt" style:font-size-asian="11pt" style:font-size-complex="11pt" style:language-asian="en" style:country-asian="SI"/>
    </style:style>
    <style:style style:name="P174" style:parent-style-name="Navaden" style:family="paragraph">
      <style:paragraph-properties fo:text-align="justify"/>
    </style:style>
    <style:style style:name="T175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6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7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bitmap" draw:fill-image-name="a5" style:repeat="repeat" draw:stroke="dash" draw:stroke-dash="a6" svg:stroke-width="0.01389in" svg:stroke-color="#c0c0c0" svg:stroke-opacity="100%" draw:stroke-linejoin="round" style:horizontal-rel="paragraph" style:vertical-rel="paragraph" style:horizontal-pos="from-left" style:vertical-pos="from-top" draw:shadow="visible" draw:shadow-offset-x="0.05208in" draw:shadow-offset-y="0.03472in" draw:shadow-color="#000000" draw:shadow-opacity="100%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bitmap" draw:fill-image-name="a8" style:repeat="repeat" draw:stroke="dash" draw:stroke-dash="a9" svg:stroke-width="0.01389in" svg:stroke-color="#c0c0c0" svg:stroke-opacity="100%" draw:stroke-linejoin="round" style:horizontal-rel="paragraph" style:vertical-rel="paragraph" style:horizontal-pos="from-left" style:vertical-pos="from-top" draw:shadow="visible" draw:shadow-offset-x="0.05208in" draw:shadow-offset-y="0.03472in" draw:shadow-color="#000000" draw:shadow-opacity="100%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3" style:repeat="repeat" draw:fill-image-width="1.70667in" draw:fill-image-height="1.70667in" draw:fill-image-ref-point="top-left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transform="translate(-0.25in -0.15in) rotate(-1.5708) translate(0.29375in 1.12778in)" draw:name="Polje z besedilom 4" text:anchor-type="paragraph" svg:width="0.5in" svg:height="0.3in" style:rel-width="scale" style:rel-height="scale"><draw:text-box><text:p text:style-name="P2">MDPM</text:p></draw:text-box><svg:title/><svg:desc/></draw:frame><draw:frame draw:z-index="251662336" draw:id="id1" draw:style-name="a1" draw:name="Object 5" text:anchor-type="paragraph" svg:x="0.6125in" svg:y="0.86667in" svg:width="0.7in" svg:height="0.63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59264" draw:id="id2" draw:style-name="a2" draw:name="Object 2" text:anchor-type="paragraph" svg:x="0.0125in" svg:y="0.28819in" svg:width="1.80278in" svg:height="1.71458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text:s text:c="240"/></text:p>
      <text:p text:style-name="P3"/>
      <text:p text:style-name="Navaden"><text:span text:style-name="T4"><draw:custom-shape svg:x="2.925in" svg:y="0.11458in" svg:width="3in" svg:height="1.78472in" draw:z-index="251661312" draw:id="id3" draw:style-name="a4" draw:name="Elipsa 3" text:anchor-type="paragraph"><svg:title/><svg:desc/><text:p text:style-name="P5">PRIJAVNICA</text:p><text:p text:style-name="Navaden"><text:span text:style-name="T6">ZA<text:s/></text:span><text:span text:style-name="T7">ZIMOVANJE OTROK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Navaden"><text:span text:style-name="T20"><draw:custom-shape svg:x="2in" svg:y="1.76181in" svg:width="0.40069in" svg:height="0.10069in" draw:z-index="251664384" draw:id="id4" draw:style-name="a7" draw:name="Pravokotnik: zaokroženi vogali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"><draw:custom-shape svg:x="2.1in" svg:y="1.76181in" svg:width="0.40069in" svg:height="0.20069in" draw:z-index="251663360" draw:id="id5" draw:style-name="a10" draw:name="Pravokotnik: zaokroženi vogali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60"/></text:span><text:span text:style-name="T27"><text:tab/></text:span><text:span text:style-name="T28"><text:tab/></text:span><text:span text:style-name="T29"><text:tab/></text:span></text:p>
      <text:p text:style-name="P30"><text:span text:style-name="T31">PRIIMEK IN IME OTROKA</text:span><text:span text:style-name="T32"><text:s/>..................................….................……….......……….........………..…...........................…........</text:span></text:p>
      <text:p text:style-name="P33"/>
      <text:p text:style-name="P34"/>
      <text:p text:style-name="Navaden"><text:span text:style-name="T35">DATUM ROJSTVA</text:span><text:span text:style-name="T36">......................…..............................…….......……………...... <text:s/></text:span><text:span text:style-name="T37">SPOL <text:s/></text:span><text:span text:style-name="T38"><text:s text:c="4"/>M <text:s text:c="7"/>Ž</text:span></text:p>
      <text:p text:style-name="P39"/>
      <text:p text:style-name="P40"><text:s text:c="5"/></text:p>
      <text:p text:style-name="P41"><text:span text:style-name="T42">STALNO PREBIVALIŠČE</text:span><text:span text:style-name="T43"><text:s/>………………………………...................…......…..............………........………………..…..........</text:span></text:p>
      <text:p text:style-name="P44">/naslov, pošta, poštna številka/</text:p>
      <text:p text:style-name="P45"/>
      <text:p text:style-name="P46"><text:span text:style-name="T47">E – NASLOV</text:span><text:span text:style-name="T48"><text:s/>..............................</text:span><text:span text:style-name="T49"><text:s text:c="12"/></text:span><text:span text:style-name="T50"><text:s/>…………...</text:span><text:span text:style-name="T51">VEDNO DOSEGLJIV TELEFON</text:span><text:span text:style-name="T52">.............…......……….......……….</text:span></text:p>
      <text:p text:style-name="P53"/>
      <text:p text:style-name="P54"><text:span text:style-name="T55">OBČINA</text:span><text:span text:style-name="T56">.………….................................….....</text:span><text:span text:style-name="T57">ŠOLA</text:span><text:span text:style-name="T58">……..........…….......................…......…...</text:span><text:span text:style-name="T59">RAZRED</text:span><text:span text:style-name="T60">......……………..…</text:span></text:p>
      <text:p text:style-name="P61"/>
      <text:p text:style-name="P62"><text:span text:style-name="T63">ŠTEVILKA ZDRAV. ZAVAROVANJA</text:span><text:span text:style-name="T64">……………………………</text:span><text:span text:style-name="T65">ŠTEVILKA OSEBNE IZKAZNICE</text:span><text:span text:style-name="T66">……………………………</text:span></text:p>
      <text:p text:style-name="P67"/>
      <text:p text:style-name="P68"><text:span text:style-name="T69">DRŽAVLJANSTVO</text:span></text:p>
      <text:p text:style-name="P70">Slovensko</text:p>
      <text:p text:style-name="P71">Drugo<text:s/>(napišite) <text:s/>...................................................</text:p>
      <text:p text:style-name="P72"/>
      <text:p text:style-name="P73"><text:span text:style-name="T74">PREDZNANJE SMUČANJA</text:span><text:span text:style-name="T75"><text:s/>(obkrožite)</text:span><text:span text:style-name="T76"><text:line-break/>1. Še nikoli ni bil na smučeh - čisti začetnik</text:span></text:p>
      <text:p text:style-name="P77">2. Začetnik (še ni bil na vlečnici)</text:p>
      <text:p text:style-name="P78">3. Smuča v klinastem (plužnem) položaju</text:p>
      <text:p text:style-name="P79">4. Dobro smuča (drži smuči vzporedno)</text:p>
      <text:p text:style-name="P80"/>
      <text:p text:style-name="P81">Otroci bodo razdeljeni v 2 skupini.</text:p>
      <text:list text:style-name="LFO3" text:continue-numbering="true">
        <text:list-item>
          <text:p text:style-name="P82">skupina – smučarski tečaj ali obnovitev znanja smučanja. Na vlečnico bodo šli predzadnji dan).</text:p>
        </text:list-item>
        <text:list-item>
          <text:p text:style-name="P83">Skupina - <text:s/>smučali bodo z vaditeljem smučanja na vlečnicah, potrebujejo 3dnevno smučarsko karto, ki ni v ceni zimovanja</text:p>
        </text:list-item>
      </text:list>
      <text:p text:style-name="P84">Za tečaj in smučanje morajo otroci imeti : smučke, palice, pancerje, rokavice in čelado.<text:s/>Če jih nimate, si jih morate sposoditi sami.</text:p>
      <text:p text:style-name="P85"/>
      <text:p text:style-name="Navaden"><text:span text:style-name="T86">ALI ZNA OTROK PLAVATI</text:span><text:span text:style-name="T87"><text:s/>(obkrožite) <text:s text:c="23"/>DOBRO <text:s text:c="19"/>SLABO <text:s text:c="18"/>NE <text:s/>ZNA</text:span></text:p>
      <text:p text:style-name="P88">Če otrok ne plava ali slabo plava mora imeti s seboj rokavčke.</text:p>
      <text:p text:style-name="P89"/>
      <text:p text:style-name="P90"><text:span text:style-name="T91">PREVOZ<text:s/></text:span><text:span text:style-name="T92"><text:s/>(organizirano s strani DPM), otrok vstopi v :</text:span><text:span text:style-name="T93"><text:line-break/>Mozirju</text:span></text:p>
      <text:p text:style-name="P94">Celju</text:p>
      <text:p text:style-name="P95"/>
      <text:p text:style-name="P96"><text:span text:style-name="T97">DRUGE POSEBNOSTI OTROKA</text:span><text:span text:style-name="T98"><text:s/>(bolezen, hiperaktivnost, močenje postelje, preobčutljivosti,)<text:s/></text:span></text:p>
      <text:p text:style-name="P99"/>
      <text:p text:style-name="P100">……………………………………………………………………………………………………………………………………………………………………………</text:p>
      <text:p text:style-name="P101"/>
      <text:p text:style-name="P102">……………………………………………………………………………………………………………………………………………………………………………</text:p>
      <text:p text:style-name="P103"/>
      <text:p text:style-name="P104"/>
      <text:p text:style-name="P105"/>
      <text:p text:style-name="P106"><text:span text:style-name="T107">OMEJITVE PRI PREHRANJEVANJU</text:span><text:span text:style-name="T108"><text:s/>(dieta, jemanje zdravil, vegetarijanstvo…)</text:span><text:span text:style-name="T109">Tablete morajo dati vzgojitelju, ki jih dnevno deli…………………………………………………………………………………………………….</text:span><text:span text:style-name="T110"><text:s/>…………………………………………</text:span><text:span text:style-name="T111">……….</text:span></text:p>
      <text:p text:style-name="P112"/>
      <text:p text:style-name="P113">…………………………………………………………………………………………………………………………………………………………………………..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<text:span text:style-name="T121">PLAČNIK doplačila za<text:s/></text:span><text:span text:style-name="T122">zimovanje</text:span><text:span text:style-name="T123"><text:s/></text:span><text:span text:style-name="T124"><text:s/>(ki bo napisano na položnici)</text:span><text:span text:style-name="T125">:</text:span><text:span text:style-name="T126"><text:s/></text:span><text:span text:style-name="T127">……………………………………………………………………….</text:span></text:p>
            <text:p text:style-name="P128"/>
            <text:list text:style-name="LFO1" text:continue-numbering="true">
              <text:list-item>
                <text:p text:style-name="P129">znižano 1<text:s/>(samo z odločbo o socialni pomoči)<text:s/></text:p>
              </text:list-item>
              <text:list-item>
                <text:p text:style-name="P130">znižano 2 – ostali<text:s text:c="51"/></text:p>
              </text:list-item>
            </text:list>
            <text:p text:style-name="P131"><text:s text:c="137"/></text:p>
            <text:p text:style-name="P132">Če se otrok neupravičeno ne udeleži letovanja ali predčasno zapusti letovanje, doplačila ne<text:s/>vračamo.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OPOMBE</text:span><text:span text:style-name="T138">, vedenjske in zdravstvene značilnosti otroka, diete, želje, opombe...</text:span></text:p>
            <text:p text:style-name="P139">Kot starš oz. skrbnik vas obveščam o posebnostih navedenega otroka:<text:s/></text:p>
            <text:list text:style-name="LFO1" text:continue-numbering="true">
              <text:list-item>
                <text:p text:style-name="P140">Otrok s posebnimi potrebami, npr. disleksija, ADHD (odločbo in mnenje je potrebno predložiti).<text:s/></text:p>
              </text:list-item>
              <text:list-item>
                <text:p text:style-name="P141">Zahtevnejše zdravstvene potrebe, npr. sladkorna bolezen, celiakija</text:p>
              </text:list-item>
            </text:list>
            <text:p text:style-name="P142">V primeru napačnih oz. pomanjkljivih podatkov lahko<text:s/>MDPM kadarkoli odstopi od pogodbe.<text:s/>Če<text:s/>MDPM Celje<text:s/>ne more zagotoviti ustreznega<text:s/>zimovanja<text:s/>oz. spremstva za navedenega otroka,<text:s/>starše oz. skrbnike o tem obvesti.</text:p>
            <text:p text:style-name="P143">OTROCI MORAJO PRITI NA ZIMOVANJE ZDRAVI!! Prosim, preglejte jim doma glave zaradi možnosti uši.</text:p>
            <text:p text:style-name="P144"/>
          </table:table-cell>
        </table:table-row>
      </table:table>
      <text:p text:style-name="P145"><text:bookmark-start text:name="_Hlk125397105"/><text:span text:style-name="T146">POGODBA</text:span><text:span text:style-name="T147"><text:line-break/></text:span><text:span text:style-name="T148">Spodaj podpisana stranka (starši ali skrbniki) in MDPM Celje, Kidričeva 3, 3000 Celje, telefon 041710810, ki jo zastopa predsednica Dragica Poznič, v nadaljnjem besedilu MDPM Celje. Predmet pogodbe so počitnice v okviru MDPM Celje.</text:span></text:p>
      <text:list text:style-name="LFO2" text:continue-numbering="true">
        <text:list-item>
          <text:p text:style-name="P149">MDPM Celje<text:s/>zagotavlja rekreativno zabavni počitniški program.</text:p>
        </text:list-item>
        <text:list-item>
          <text:p text:style-name="P150">Stroški zimovanja so navedeni v razpisanem programu.</text:p>
        </text:list-item>
        <text:list-item>
          <text:p text:style-name="P151">Celotni stroški tabora, morajo biti poravnani do odhoda, če ni dogovorjeno drugače.</text:p>
        </text:list-item>
        <text:list-item>
          <text:p text:style-name="P152">Stranka se obvezuje, da bo otroka oskrbela zdravstveno izkaznico (katere številko ste navedli na prijavnici).<text:s/></text:p>
        </text:list-item>
        <text:list-item>
          <text:p text:style-name="P153">Če stranka zaradi višje sile (bolezen, nezgoda) odpove počitnice in to potrdi z ustreznim potrdilom, zadržimo 20,00 € vplačanih sredstev, zaradi nastalih stroškov. Za odpoved brez razloga zadržimo vplačana sredstva.</text:p>
        </text:list-item>
        <text:list-item>
          <text:p text:style-name="P154">Za dragocene predmete, ki jih otrok poseduje na taboru, ne odgovarjamo.</text:p>
        </text:list-item>
        <text:list-item>
          <text:p text:style-name="P155">Stranka zagotavlja, da je otrok vodljiv, sprejemljiv za programe in aktivnosti.</text:p>
        </text:list-item>
        <text:list-item>
          <text:p text:style-name="P156">Če otrok zboli na potovanju in potrebuje nujno pomoč bolnišničnega zdravljenja, stranka pooblašča MDPM Celje, da otroka ustrezno pospremi do najbližje bolnišnice ali zdravstvenega doma.</text:p>
        </text:list-item>
        <text:list-item>
          <text:p text:style-name="P157">Stranka se obvezuje, da bo otroku posredovala primerna navodila za strpno obnašanje. Na taboru ni dovoljeno uživati alkohola ali drog in kaditi cigaret. V kolikor otrok kadi, uživa nedovoljene droge ali alkohol, ukrepamo po ustreznih navodilih. Obvestimo starše, ki morajo nemudoma priti ponj in otrok ima prepoved prijave na prihodnje tabore.</text:p>
        </text:list-item>
        <text:list-item>
          <text:p text:style-name="P158">Stranka dovoljuje uporabo multimedijskega materiala za prikaz dejavnosti na spletnih straneh in glasilu MDPM Celje.</text:p>
        </text:list-item>
        <text:list-item>
          <text:p text:style-name="P159">Stranka dovoljuje obdelavo osebnih podatkov za izvedbo programa.</text:p>
        </text:list-item>
        <text:list-item>
          <text:p text:style-name="P160">Vsaka odjava mora biti oddana pisno.</text:p>
        </text:list-item>
      </text:list>
      <text:p text:style-name="P161"><text:span text:style-name="T162">S podpisom te<text:s/></text:span><text:span text:style-name="T163">pogodbe</text:span><text:span text:style-name="T164"><text:s/>dovoljujem mojemu otroku potovanje v v organizaciji MDPM Celje in jamčim za točnost navedenih <text:s/>podatkov.</text:span><text:span text:style-name="T165"><text:s text:c="2"/>S podpisom sprejemam pogoje letovanja in hišni red za otroke na letovanju, dovoljujem fotografiranje otroka in uporabo teh fotografij in podatkov za javno objavo.<text:s/></text:span></text:p>
      <text:p text:style-name="P166"/>
      <text:p text:style-name="P167"><text:span text:style-name="T168">Datum:…… ........................…</text:span><text:span text:style-name="T169">………………………………</text:span><text:span text:style-name="T170"><text:s/></text:span><text:span text:style-name="T171">Podpis starša/skrbnika:………………………………</text:span><text:span text:style-name="T172"><text:s/></text:span></text:p>
      <text:p text:style-name="P173"/>
      <text:p text:style-name="P174"><text:bookmark-end text:name="_Hlk125397105"/><text:span text:style-name="T175">Pogodbo preslikajte in vrnite po elektronski pošti do odhoda na zimovanje.</text:span><text:span text:style-name="T176"><text:s/>E</text:span><text:span text:style-name="T177">lektronski naslov: <text:s/>mdpmcelje1@gmail.com</text:span>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22222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fo:font-size="10pt" style:font-size-asian="10pt" style:font-size-complex="10pt" fo:language="sl" fo:country="SI" style:language-asian="sl" style:country-asian="SI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8" xlink:href="media/image1.png" xlink:show="embed" xlink:actuate="onLoad"/>
    <draw:fill-image draw:name="a3" xlink:href="media/image2.jpeg" xlink:show="embed" xlink:actuate="onLoad"/>
    <draw:fill-image draw:name="a5" xlink:href="media/image3.png" xlink:show="embed" xlink:actuate="onLoad"/>
    <draw:stroke-dash draw:name="a6" draw:display-name="SysDot" draw:style="rect" draw:dots1="1" draw:dots1-length="0.01389in" draw:dots2="0" draw:dots2-length="0in" draw:distance="0.01389in"/>
    <draw:stroke-dash draw:name="a9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GICA POZNIČ</meta:initial-creator>
    <dc:creator>DRAGICA POZNIČ</dc:creator>
    <meta:creation-date>2024-12-04T20:46:00Z</meta:creation-date>
    <dc:date>2024-12-04T20:48:00Z</dc:date>
    <meta:template xlink:href="Normal" xlink:type="simple"/>
    <meta:editing-cycles>1</meta:editing-cycles>
    <meta:editing-duration>PT120S</meta:editing-duration>
    <meta:document-statistic meta:page-count="2" meta:paragraph-count="11" meta:word-count="847" meta:character-count="5664" meta:row-count="40" meta:non-whitespace-character-count="4828"/>
  </office:meta>
</office:document-meta>
</file>